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709" calcext:value-type="float">
            <text:p>1,70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202:96</text:p>
          </table:table-cell>
          <table:table-cell table:style-name="ce15" office:value-type="float" office:value="126304.64" calcext:value-type="float">
            <text:p>126,304.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5652</text:p>
          </table:table-cell>
          <table:table-cell table:style-name="ce15" office:value-type="float" office:value="282459.49" calcext:value-type="float">
            <text:p>282,459.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2128</text:p>
          </table:table-cell>
          <table:table-cell table:style-name="ce15" office:value-type="float" office:value="131421.2" calcext:value-type="float">
            <text:p>131,421.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210102:128</text:p>
          </table:table-cell>
          <table:table-cell table:style-name="ce15" office:value-type="float" office:value="441505.39" calcext:value-type="float">
            <text:p>441,505.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90207:123</text:p>
          </table:table-cell>
          <table:table-cell table:style-name="ce15" office:value-type="float" office:value="35913.4" calcext:value-type="float">
            <text:p>35,913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50201:198</text:p>
          </table:table-cell>
          <table:table-cell table:style-name="ce15" office:value-type="float" office:value="62378.58" calcext:value-type="float">
            <text:p>62,378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61401:123</text:p>
          </table:table-cell>
          <table:table-cell table:style-name="ce15" office:value-type="float" office:value="56798.35" calcext:value-type="float">
            <text:p>56,798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50201:196</text:p>
          </table:table-cell>
          <table:table-cell table:style-name="ce15" office:value-type="float" office:value="1684615.03" calcext:value-type="float">
            <text:p>1,684,615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50201:197</text:p>
          </table:table-cell>
          <table:table-cell table:style-name="ce15" office:value-type="float" office:value="149741.54" calcext:value-type="float">
            <text:p>149,741.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24</text:p>
          </table:table-cell>
          <table:table-cell table:style-name="ce15" office:value-type="float" office:value="6814753.33" calcext:value-type="float">
            <text:p>6,814,753.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40301:172</text:p>
          </table:table-cell>
          <table:table-cell table:style-name="ce15" office:value-type="float" office:value="28886.71" calcext:value-type="float">
            <text:p>28,886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19:308</text:p>
          </table:table-cell>
          <table:table-cell table:style-name="ce15" office:value-type="float" office:value="468220.82" calcext:value-type="float">
            <text:p>468,220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54:347</text:p>
          </table:table-cell>
          <table:table-cell table:style-name="ce15" office:value-type="float" office:value="179294.48" calcext:value-type="float">
            <text:p>179,294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531:16</text:p>
          </table:table-cell>
          <table:table-cell table:style-name="ce15" office:value-type="float" office:value="234836.29" calcext:value-type="float">
            <text:p>234,836.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700:124</text:p>
          </table:table-cell>
          <table:table-cell table:style-name="ce15" office:value-type="float" office:value="51858.52" calcext:value-type="float">
            <text:p>51,858.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780:62</text:p>
          </table:table-cell>
          <table:table-cell table:style-name="ce15" office:value-type="float" office:value="921656.48" calcext:value-type="float">
            <text:p>921,656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100:212</text:p>
          </table:table-cell>
          <table:table-cell table:style-name="ce15" office:value-type="float" office:value="327640.68" calcext:value-type="float">
            <text:p>327,640.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034:111</text:p>
          </table:table-cell>
          <table:table-cell table:style-name="ce15" office:value-type="float" office:value="368149.96" calcext:value-type="float">
            <text:p>368,149.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198:697</text:p>
          </table:table-cell>
          <table:table-cell table:style-name="ce15" office:value-type="float" office:value="288072.74" calcext:value-type="float">
            <text:p>288,072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54:348</text:p>
          </table:table-cell>
          <table:table-cell table:style-name="ce15" office:value-type="float" office:value="187562.69" calcext:value-type="float">
            <text:p>187,562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198:696</text:p>
          </table:table-cell>
          <table:table-cell table:style-name="ce15" office:value-type="float" office:value="288072.74" calcext:value-type="float">
            <text:p>288,072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63:1686</text:p>
          </table:table-cell>
          <table:table-cell table:style-name="ce15" office:value-type="float" office:value="41895.58" calcext:value-type="float">
            <text:p>41,895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429:1649</text:p>
          </table:table-cell>
          <table:table-cell table:style-name="ce15" office:value-type="float" office:value="615383.87" calcext:value-type="float">
            <text:p>615,383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92:273</text:p>
          </table:table-cell>
          <table:table-cell table:style-name="ce15" office:value-type="float" office:value="843478.96" calcext:value-type="float">
            <text:p>843,478.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92:272</text:p>
          </table:table-cell>
          <table:table-cell table:style-name="ce15" office:value-type="float" office:value="809976.29" calcext:value-type="float">
            <text:p>809,976.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77:260</text:p>
          </table:table-cell>
          <table:table-cell table:style-name="ce15" office:value-type="float" office:value="143736.73" calcext:value-type="float">
            <text:p>143,736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643:23</text:p>
          </table:table-cell>
          <table:table-cell table:style-name="ce15" office:value-type="float" office:value="500112.16" calcext:value-type="float">
            <text:p>500,112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39:353</text:p>
          </table:table-cell>
          <table:table-cell table:style-name="ce15" office:value-type="float" office:value="2308715.43" calcext:value-type="float">
            <text:p>2,308,715.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30102:517</text:p>
          </table:table-cell>
          <table:table-cell table:style-name="ce15" office:value-type="float" office:value="118563.6" calcext:value-type="float">
            <text:p>118,563.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104:1432</text:p>
          </table:table-cell>
          <table:table-cell table:style-name="ce15" office:value-type="float" office:value="180978.4" calcext:value-type="float">
            <text:p>180,978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5:2925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05:285</text:p>
          </table:table-cell>
          <table:table-cell table:style-name="ce15" office:value-type="float" office:value="380054.97" calcext:value-type="float">
            <text:p>380,054.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211:1245</text:p>
          </table:table-cell>
          <table:table-cell table:style-name="ce15" office:value-type="float" office:value="313959.71" calcext:value-type="float">
            <text:p>313,959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916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2:2917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7:747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9:265</text:p>
          </table:table-cell>
          <table:table-cell table:style-name="ce15" office:value-type="float" office:value="143417.19" calcext:value-type="float">
            <text:p>143,417.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00104:1431</text:p>
          </table:table-cell>
          <table:table-cell table:style-name="ce15" office:value-type="float" office:value="180978.4" calcext:value-type="float">
            <text:p>180,978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413:997</text:p>
          </table:table-cell>
          <table:table-cell table:style-name="ce15" office:value-type="float" office:value="222204.71" calcext:value-type="float">
            <text:p>222,204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6:2228</text:p>
          </table:table-cell>
          <table:table-cell table:style-name="ce15" office:value-type="float" office:value="184995.53" calcext:value-type="float">
            <text:p>184,995.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2:74</text:p>
          </table:table-cell>
          <table:table-cell table:style-name="ce15" office:value-type="float" office:value="84911.15" calcext:value-type="float">
            <text:p>84,911.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5:2926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2914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7:748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7:746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07:181</text:p>
          </table:table-cell>
          <table:table-cell table:style-name="ce15" office:value-type="float" office:value="280781.4" calcext:value-type="float">
            <text:p>280,781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2:291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412:1212</text:p>
          </table:table-cell>
          <table:table-cell table:style-name="ce15" office:value-type="float" office:value="434584.88" calcext:value-type="float">
            <text:p>434,584.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7:1092</text:p>
          </table:table-cell>
          <table:table-cell table:style-name="ce15" office:value-type="float" office:value="202136.41" calcext:value-type="float">
            <text:p>202,136.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1:686</text:p>
          </table:table-cell>
          <table:table-cell table:style-name="ce15" office:value-type="float" office:value="517575.52" calcext:value-type="float">
            <text:p>517,575.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1:14</text:p>
          </table:table-cell>
          <table:table-cell table:style-name="ce15" office:value-type="float" office:value="217602.05" calcext:value-type="float">
            <text:p>217,602.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30115:49</text:p>
          </table:table-cell>
          <table:table-cell table:style-name="ce15" office:value-type="float" office:value="66542.46" calcext:value-type="float">
            <text:p>66,542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102:2808</text:p>
          </table:table-cell>
          <table:table-cell table:style-name="ce15" office:value-type="float" office:value="173431.09" calcext:value-type="float">
            <text:p>173,431.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02:159</text:p>
          </table:table-cell>
          <table:table-cell table:style-name="ce15" office:value-type="float" office:value="216305.24" calcext:value-type="float">
            <text:p>216,305.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1:11167</text:p>
          </table:table-cell>
          <table:table-cell table:style-name="ce15" office:value-type="float" office:value="164438.16" calcext:value-type="float">
            <text:p>164,438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50101:10535</text:p>
          </table:table-cell>
          <table:table-cell table:style-name="ce15" office:value-type="float" office:value="230440.74" calcext:value-type="float">
            <text:p>230,440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602:104</text:p>
          </table:table-cell>
          <table:table-cell table:style-name="ce15" office:value-type="float" office:value="94071.8" calcext:value-type="float">
            <text:p>94,071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60103:48</text:p>
          </table:table-cell>
          <table:table-cell table:style-name="ce15" office:value-type="float" office:value="148297.6" calcext:value-type="float">
            <text:p>148,297.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60202:522</text:p>
          </table:table-cell>
          <table:table-cell table:style-name="ce15" office:value-type="float" office:value="333713.29" calcext:value-type="float">
            <text:p>333,713.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60102:2557</text:p>
          </table:table-cell>
          <table:table-cell table:style-name="ce15" office:value-type="float" office:value="131385.95" calcext:value-type="float">
            <text:p>131,385.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40101:1339</text:p>
          </table:table-cell>
          <table:table-cell table:style-name="ce15" office:value-type="float" office:value="183543.87" calcext:value-type="float">
            <text:p>183,543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30:3358</text:p>
          </table:table-cell>
          <table:table-cell table:style-name="ce15" office:value-type="float" office:value="201462.49" calcext:value-type="float">
            <text:p>201,462.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3:2993</text:p>
          </table:table-cell>
          <table:table-cell table:style-name="ce15" office:value-type="float" office:value="691111.44" calcext:value-type="float">
            <text:p>691,111.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231:332</text:p>
          </table:table-cell>
          <table:table-cell table:style-name="ce15" office:value-type="float" office:value="436292.79" calcext:value-type="float">
            <text:p>436,292.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60301:150</text:p>
          </table:table-cell>
          <table:table-cell table:style-name="ce15" office:value-type="float" office:value="191542.12" calcext:value-type="float">
            <text:p>191,542.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30104:1051</text:p>
          </table:table-cell>
          <table:table-cell table:style-name="ce15" office:value-type="float" office:value="119386.06" calcext:value-type="float">
            <text:p>119,386.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60202:521</text:p>
          </table:table-cell>
          <table:table-cell table:style-name="ce15" office:value-type="float" office:value="116831.81" calcext:value-type="float">
            <text:p>116,831.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60201:385</text:p>
          </table:table-cell>
          <table:table-cell table:style-name="ce15" office:value-type="float" office:value="79357.14" calcext:value-type="float">
            <text:p>79,357.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15" office:value-type="float" office:value="22327.16" calcext:value-type="float">
            <text:p>22,327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20502:249</text:p>
          </table:table-cell>
          <table:table-cell table:style-name="ce15" office:value-type="float" office:value="20069874.66" calcext:value-type="float">
            <text:p>20,069,874.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602:2113</text:p>
          </table:table-cell>
          <table:table-cell table:style-name="ce15" office:value-type="float" office:value="156343.2" calcext:value-type="float">
            <text:p>156,343.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405:36</text:p>
          </table:table-cell>
          <table:table-cell table:style-name="ce15" office:value-type="float" office:value="19277.64" calcext:value-type="float">
            <text:p>19,277.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1:1187</text:p>
          </table:table-cell>
          <table:table-cell table:style-name="ce15" office:value-type="float" office:value="88110.32" calcext:value-type="float">
            <text:p>88,110.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103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8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2:7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103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40701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40202:1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40401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40501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40202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30201:2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3010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312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1005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608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606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06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606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08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791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608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06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06:4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06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606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0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606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90:3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604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791:14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07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08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608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60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100:4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100:1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100:4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54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100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100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100:4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100:4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4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100:4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4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5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100:4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100:3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100:4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100:4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100:4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100:4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100: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100:6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100:4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100:4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429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136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288:7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2053:2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604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604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07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36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91:16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0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608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606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60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607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08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06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06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04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08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60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06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357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60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06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606: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06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747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026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07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08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604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606: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606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606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60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606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604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608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100:4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100:4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100:4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100:4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100: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100:4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100: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056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100: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100:8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100:4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100:8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100: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100:10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100:4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100:4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100:4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100:5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100:4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100:4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100:4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100:8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100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100:4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100:1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100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100:4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100:4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56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100:4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100:4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100:10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7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060: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2059: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608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606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606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60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604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780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606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604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791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45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608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606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606: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606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607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606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606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605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100:4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100:5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100:4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100:1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100:4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100:4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100: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100:4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100:5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100:4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100: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100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100:4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100:4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100:4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100:4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608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100:4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100:6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100:4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100:8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100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100:4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100:8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100:4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100:4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100:4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100:4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100:4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100:4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100:4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100:4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097:2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100:4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100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5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100:4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100:4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100:1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100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100:4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7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7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75:2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575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7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91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92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92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9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59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92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93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74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77:3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74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93: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9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92:1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9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92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93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74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71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91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92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93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92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91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9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91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60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84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84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81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85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8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89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603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8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603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7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89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82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83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85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601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81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83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84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8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83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83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603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83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89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81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600:1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85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60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603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603: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0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8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8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603: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600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75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71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77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71: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74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74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71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77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75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71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74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77:3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74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92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91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92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92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92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93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93:2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74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91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92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92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91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9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92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93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91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93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93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93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591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92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9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85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584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8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600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8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82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81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84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89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83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84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60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84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58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601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603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83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81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8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89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84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603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601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83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60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82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82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8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6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84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8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84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84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60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83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82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9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9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92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93: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92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93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93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93: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93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591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9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92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93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9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9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93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91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9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92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601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603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81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60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84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89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603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82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82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85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600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600:1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7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82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82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8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81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85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75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77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75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75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7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74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74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7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75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60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600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85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82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60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82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85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81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82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9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83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84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82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82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84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84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85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39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39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39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39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39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70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7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39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7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7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407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407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70:3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69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39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39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539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39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407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407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39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98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96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96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67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567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97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98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9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398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97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98:9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98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98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98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98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567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39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567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97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567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567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67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98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97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97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98:1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98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98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67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98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67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97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98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98: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567:1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98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98: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6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397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67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98:1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98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9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98:8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97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398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98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98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98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567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567: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98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98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98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98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40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571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407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407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40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57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407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569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57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539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539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407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539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539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539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39: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539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39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67: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398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39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98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98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567: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567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398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567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567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98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98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567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96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398: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98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398:2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398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398:8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56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98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98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398:1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567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67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98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567:1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398:1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98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98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398: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97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398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9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98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56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398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398:8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397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398:8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567:5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67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396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397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567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67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398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567:1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67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397:1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398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398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398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398:9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397:3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567:1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407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434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40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407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571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407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407:2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539:3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539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539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539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539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539: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570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567:4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407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398:8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398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398: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567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398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397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398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398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39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67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407: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567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567:1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567: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567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56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398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398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567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567: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397:3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567: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397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98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567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567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567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98: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398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567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98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9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392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394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39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393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395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392: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393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395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395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95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95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39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95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334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32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34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96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3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96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336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33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333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33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33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333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30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32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336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3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334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396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396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334:2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334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396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333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334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34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96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34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334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336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334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336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396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333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332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332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334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334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96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396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39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396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336: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333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396:2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334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396:3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336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392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394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395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395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394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394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392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395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392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392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39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39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395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39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393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395:2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392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392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395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395: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392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395:2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393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33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332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331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396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334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396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330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334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334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330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336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336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334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33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33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334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396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396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396:1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336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333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335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33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396: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33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396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396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10336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10396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334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10396:1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336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10333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333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333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330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396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396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1033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333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333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33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10336: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10336: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10334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10333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1033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394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10395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392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393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394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395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392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395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393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39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392:1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395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395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10394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393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39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39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336:1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336: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396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033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0336: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10396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396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0396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336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10332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396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0333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332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334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33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336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334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10336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331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1039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334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336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10334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10396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10333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10396: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334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330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396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33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396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396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333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334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334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336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334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396:1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396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396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331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33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330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33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336:1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10333:3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336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334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334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333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33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10334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336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327:4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10327: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10327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10327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32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10327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327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10327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32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327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156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10318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10328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10156:4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328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328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10164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154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10316:2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10153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156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10155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326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10156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10326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157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15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316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10158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326: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330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1015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15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328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15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10329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326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10329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328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326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328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10156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10158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10156:5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10318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328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32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1015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10328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10155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10326: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10156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10157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156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10328: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10330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154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10328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32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10326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329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328:1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10318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10330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10157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326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10327: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327: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10327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1032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327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10327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327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1032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10327:2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32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327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327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327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1031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156: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156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10157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10326: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1032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10154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10158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10328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10330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330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157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10329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10328: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10326: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10156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10156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156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10328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10326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10326: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10328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10329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10329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10326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10318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10328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10330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10326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10328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10155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330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157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326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10326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157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10328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1015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304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10328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328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10156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326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1015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10326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10158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10316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10155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10327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10327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327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327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327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327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10327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10327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327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327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15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328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15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10329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326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156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157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10318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1033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156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10328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156:5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330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328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329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326: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154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326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326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156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155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31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326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15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156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330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15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10326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15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157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158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326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326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157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156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154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326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329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330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15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153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153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316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15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328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329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15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328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10156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326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10328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155:1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10156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157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329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158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32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157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329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326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330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157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156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140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13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132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136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13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136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131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131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10140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14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10131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137:2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13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141: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140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1013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10133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10140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10131:2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10137:3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10140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10140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137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10137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10130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10141: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10131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10132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10132: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10137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10130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10130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10140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10137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10152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10150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152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10148:2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10145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10148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10145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10148: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152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10150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150: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10130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10145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1015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10149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10150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10150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10145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10145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10149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1015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10152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10150:3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10150:2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10149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150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149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1013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1014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1014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10131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1013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10136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1013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10137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14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10141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1013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1013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10132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10137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10140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10130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10140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140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10140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13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1013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10130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10130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1013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1014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10136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10137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10130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10140:3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10140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10140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13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10140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10137:3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10141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1013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10132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10130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10140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10151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150:2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1014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145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10150:3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10149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10148:2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10151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10149:1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10145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148:2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10150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149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1015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10149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10149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10151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10150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151:1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10145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10130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10132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1015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10145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10152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10145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145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10148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148: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10151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10148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1015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10148:2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10151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1015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10145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10145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10145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10152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10153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10148: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10132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10130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10136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10140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10136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10149: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10150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10149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10152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10140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10137:2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10130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10137:2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1013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10140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10152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10151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10150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1015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10145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10148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10153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10152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10141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10137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10141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10140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1013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10137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10130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10132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10137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10140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1013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1013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10133: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10140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10137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10130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1013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10137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10130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10133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10130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10137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10141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10141: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10140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10130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1015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10145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10152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10150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10145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10149:2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10145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10152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10150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90502:1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10008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50703:39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110601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110601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110601:6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10003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160412:1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90502: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10126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10122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10126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10122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10120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10119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1:130201:10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10123: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10123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1012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10122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10120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150101: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10125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10122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10122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8:110104:8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10122:3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10126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160801:5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10122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10122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10122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00000:8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10123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10123:3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10123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10123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8:120105:9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10123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00000:74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1012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10123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10123: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10123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00000:83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00000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10126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10125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150101:6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10126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1012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10122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150101:6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10125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8:110104:8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10003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10003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10120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1012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1012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070303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130319:2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10122: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10126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10120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10122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10120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10121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150101:6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150101:6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10126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10126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160801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10125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10126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1012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10119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10122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10123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1000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10123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10123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10123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10123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10123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10123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10123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1000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10123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10123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10123: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10123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00000:78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10123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070304: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90502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130319:2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10003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10003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110603:5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10126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10123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10123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10122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10122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150101:6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1012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00000:7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1:160101:10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10126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10123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10123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10123: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8:110101:9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1012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10123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150101:5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10122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10122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10122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150101:6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10122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10122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10125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1012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10125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10119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1012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10126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10122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00000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10126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8:120107:6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10122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10126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1012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10119: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10126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10090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10123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10123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10123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10123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10123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10123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00000:72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9:050703:4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00000:8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2:140201:4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2:140201:6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2:140201:6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2:140201: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2:140202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2:140201:6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2:140201: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2:140201:6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2:140201:6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2:140201:6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2:140202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2:140202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2:140201:6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2:140201:5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2:140202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2:140201:6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2:140201:5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2:140202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2:140201:5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2:140201:5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2:140202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2:140201: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2:140201:5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2:140201:9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2:140201:9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2:140202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2:140201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2:150201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2:150201:4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2:150301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2:150201: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2:15030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2:150301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2:1502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2:140301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2:150201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2:15020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2:15020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2:15020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2:150201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2:15030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2:15030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2:140301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3:100613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5:030116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6:100626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2:150201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2:140301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2:140301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2:15030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2:140301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2:140301:2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2:140301:2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2:150201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2:140301:2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2:140301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2:140202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2:140201:9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2:140202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2:140201:6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2:140201:6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2:140201:5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2:140201:5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2:140201:9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2:140201:6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2:140201:6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2:140201:6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2:14020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2:140201:5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3:050105:1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2:140201:9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2:140201: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2:14020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4:010106:157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8:010602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2:150301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2:15020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2:1503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2:140301:2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2:140201:5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2:140201:4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2:140201:9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2:140201:5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2:140201:6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2:140202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2:140201:9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2:140201:6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2:140202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2:140202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2:140201:9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3:070102: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2:140301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2:140201:5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2:140202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3:120201:5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2:140201:5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2:140201:4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2:140201:5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2:140301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2:140301:2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2:150201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2:140301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2:140301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2:140301:2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2:140301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2:140301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2:150301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2:150201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2:140301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2:150201:1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2:150201: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2:140301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2:140202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2:150201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6:100233: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2:140301:2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2:150201:4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2:140301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2:140201:5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2:140201:5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2:140201:6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2:140201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2:140201:6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2:140201:5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2:140201: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2:140201:9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2:140202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2:140201:5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2:140201:5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2:140201:9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2:140201:5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2:140201:5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2:140202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6:100626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2:14020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2:140201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2:140201:4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2:140201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2:140201:4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2:140201:1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2:140201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2:140201:4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2:140201:4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2:140201: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2:140201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2:140201:4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2:140201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2:140201:3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2:140201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2:140201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2:140201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2:000000:10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2:140201:4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2:140201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2:140201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2:140201:4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2:14020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2:140201:3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2:140201: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2:140201:4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2:140201: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2:140201:4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2:140201:4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2:140201:4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2:140201:4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2:140201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2:140201:1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2:140201:4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2:140201:3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2:140201:1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2:140201:3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2:140201:3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2:140201:1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2:140201:11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2:140201:4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2:140201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2:140201:4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2:140201:3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2:140201: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2:140201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2:140201:1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2:140201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2:140201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2:140201:4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2:140201:3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2:140201:3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2:140201:4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2:140201:13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2:140201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2:140201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2:140201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2:130101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2:130101:1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2:130101:1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2:140201:1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2:140201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2:140201:4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2:140201: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2:140201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2:140201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2:140201:4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2:140201:3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2:140201: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2:140201:4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2:140201:3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2:140201:3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2:140201:4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2:140201:4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2:140201:4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2:140201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2:140201:4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2:140201:1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2:140201:4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2:140201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2:140201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2:140201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2:140201:4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2:140201:1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2:140201:4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2:140201:3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2:140201: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2:140201:3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2:140201: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2:140201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2:140201:4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2:140201:4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2:140201:3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2:140201:4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2:140201:3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2:140201:3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2:130101:4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2:140201:3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2:140201:4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2:140201:4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2:000000:5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2:14020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2:140201:1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2:140201:4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2:140201: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2:140201:1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2:140201:4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2:140201:4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2:140201:3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2:140201:1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2:140201: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2:140201:4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2:020301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2:140201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2:140201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2:140201: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2:140201:4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2:140201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2:140201:3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2:140201:4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2:140201:1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2:130101:6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2:130101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1:150231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1:090201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2:130101:12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2:13010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2:140201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2:140201:11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2:140201: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2:140201:4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2:140201:11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2:140201:4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2:140201:4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2:140201:4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2:140201:11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2:140201: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2:140201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2:140201:4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2:140201:4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2:1402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2:140201:4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2:140201:3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2:140201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2:140201: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2:140201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2:140201:4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2:140201:4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2:140201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2:140201:4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2:140201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2:140201:4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2:140201:3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2:140201:3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2:14020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2:140201:4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2:140201:1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2:140201:4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2:140201:3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2:140201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2:140201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2:140201:10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2:140201:3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2:140201:4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2:140201: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2:140201:4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2:140201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2:140201:3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2:140201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2:14020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2:140201:3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2:140201: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2:140201:4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2:140201:4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2:140201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2:140201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2:14020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2:140201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2:140201:4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2:140201:3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2:140201:3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2:110101:5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1:000000:6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6:000000:2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6:010204:7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6:010202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6:140202:73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6:010202:9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2:140701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2:140701:1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6:010202:9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6:010202:7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2:140301:2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6:140202:73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2:000000:10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2:000000:10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2:000000:10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2:060201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9:050602: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10633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10556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0:110101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0:020405:2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0:020405:4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0:110101:8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1:060101:7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0:110101:8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0:110101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9:020602:7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0:110101:9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0:110101:84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0:020405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0:110101:8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0:110101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09:020602:7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08:110101:9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C7749C8BD485FCB450B609BAB60C02347979B21E2D5F67F4AE58A7365A07E04D86CB6DEE8D070287353EBEC04F7EE230D6910B9BD859A690E7DF21F1A913A6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7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6T12:00:23</meta:creation-date>
    <dc:date>2024-05-29T08:16:14</dc:date>
    <meta:generator>LibreOffice/6.4.6.2$Linux_X86_64 LibreOffice_project/17c4c786810c925eb6e0da4181cd43069b44ed29</meta:generator>
    <meta:document-statistic meta:table-count="1" meta:cell-count="7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